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style:punctuation-wrap="simple" fo:text-align="center" fo:margin-top="0.0833in"/>
    </style:style>
    <style:style style:name="P2" style:parent-style-name="Standard" style:family="paragraph">
      <style:paragraph-properties style:punctuation-wrap="simple" fo:text-align="center" fo:margin-left="-0.3541in" fo:margin-right="-0.3541in">
        <style:tab-stops/>
      </style:paragraph-properties>
    </style:style>
    <style:style style:name="P3" style:parent-style-name="Standard" style:family="paragraph">
      <style:paragraph-properties style:punctuation-wrap="simple" fo:text-align="center" fo:margin-left="-0.3541in" fo:margin-right="-0.3541in">
        <style:tab-stops/>
      </style:paragraph-properties>
      <style:text-properties style:font-name-asian="Arial Unicode MS" fo:font-size="14pt" style:font-size-asian="14pt" style:font-size-complex="14pt"/>
    </style:style>
    <style:style style:name="P4" style:parent-style-name="Standard" style:family="paragraph">
      <style:paragraph-properties style:punctuation-wrap="simple" fo:text-align="center" fo:margin-left="-0.3541in" fo:margin-right="-0.3541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style:punctuation-wrap="simple" fo:text-align="center" fo:margin-right="-0.3541in"/>
    </style:style>
    <style:style style:name="T6" style:parent-style-name="Основнойшрифтабзаца" style:family="text">
      <style:text-properties fo:font-size="15pt" style:font-size-asian="15pt" style:font-size-complex="15pt"/>
    </style:style>
    <style:style style:name="T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paragraph-properties style:punctuation-wrap="simple" fo:text-align="center" fo:margin-left="-0.3541in" fo:margin-right="-0.3541in">
        <style:tab-stops/>
      </style:paragraph-properties>
      <style:text-properties fo:font-size="15pt" style:font-size-asian="15pt" style:font-size-complex="15pt"/>
    </style:style>
    <style:style style:name="P9" style:parent-style-name="Standard" style:family="paragraph">
      <style:paragraph-properties style:punctuation-wrap="simple" fo:margin-left="-0.3541in" fo:margin-right="-0.3541in">
        <style:tab-stops/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style:punctuation-wrap="simple" fo:margin-left="-0.3541in" fo:margin-right="-0.3541in">
        <style:tab-stops/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style:punctuation-wrap="simple" fo:margin-left="-0.3541in" fo:margin-right="-0.3541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style:punctuation-wrap="simple" fo:margin-left="-0.3541in" fo:margin-right="-0.3541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style:punctuation-wrap="simple" fo:margin-left="-0.3541in" fo:margin-right="-0.3541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style:punctuation-wrap="simple" fo:margin-left="-0.3541in" fo:margin-right="-0.3541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style:punctuation-wrap="simple" fo:margin-left="-0.3541in" fo:margin-right="-0.3541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style:punctuation-wrap="simple" fo:margin-right="-0.3541in"/>
      <style:text-properties fo:font-size="14pt" style:font-size-asian="14pt" style:font-size-complex="14pt"/>
    </style:style>
    <style:style style:name="P17" style:parent-style-name="Standard" style:family="paragraph">
      <style:paragraph-properties style:punctuation-wrap="simple" fo:margin-left="-0.3541in" fo:margin-right="-0.3541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style:punctuation-wrap="simple" fo:margin-left="-0.3541in" fo:margin-right="-0.3541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style:punctuation-wrap="simple" fo:margin-left="-0.3541in" fo:margin-right="-0.3541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style:punctuation-wrap="simple" fo:margin-left="-0.3541in" fo:margin-right="-0.3541in">
        <style:tab-stops/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style:punctuation-wrap="simple" fo:margin-left="-0.3541in" fo:margin-right="-0.3541in">
        <style:tab-stops/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style:punctuation-wrap="simple" fo:margin-left="-0.3541in" fo:margin-right="-0.3541in">
        <style:tab-stops/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style:punctuation-wrap="simple" fo:margin-left="-0.3541in" fo:margin-right="-0.3541in">
        <style:tab-stops/>
      </style:paragraph-properties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style:punctuation-wrap="simple" fo:margin-left="-0.3541in" fo:margin-right="-0.3541in">
        <style:tab-stops/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style:punctuation-wrap="simple" fo:margin-left="-0.3541in" fo:margin-right="-0.3541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style:punctuation-wrap="simple" fo:text-align="center" fo:margin-left="-0.3541in" fo:margin-right="-0.3541in">
        <style:tab-stops/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style:punctuation-wrap="simple" fo:text-align="center" fo:margin-left="-0.3541in" fo:margin-right="-0.3541in">
        <style:tab-stops/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style:punctuation-wrap="simple" fo:text-align="center" fo:margin-left="-0.3541in" fo:margin-right="-0.3541in">
        <style:tab-stops/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style:punctuation-wrap="simple" fo:text-align="center" fo:margin-left="-0.3541in" fo:margin-right="-0.3541in">
        <style:tab-stops/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style:punctuation-wrap="simple" fo:text-align="center"/>
      <style:text-properties fo:font-size="26pt" style:font-size-asian="26pt" style:font-size-complex="26pt"/>
    </style:style>
    <style:style style:name="P46" style:parent-style-name="Standard" style:family="paragraph">
      <style:paragraph-properties style:punctuation-wrap="simple" fo:text-align="center"/>
      <style:text-properties fo:font-size="26pt" style:font-size-asian="26pt" style:font-size-complex="26pt"/>
    </style:style>
    <style:style style:name="P47" style:parent-style-name="Standard" style:family="paragraph">
      <style:paragraph-properties style:punctuation-wrap="simple" fo:text-align="center"/>
      <style:text-properties fo:font-weight="bold" style:font-weight-asian="bold" fo:font-size="20pt" style:font-size-asian="20pt" style:font-size-complex="20pt"/>
    </style:style>
    <style:style style:name="P48" style:parent-style-name="Standard" style:family="paragraph">
      <style:paragraph-properties style:punctuation-wrap="simple" fo:text-align="center"/>
      <style:text-properties fo:font-weight="bold" style:font-weight-asian="bold" fo:font-size="18pt" style:font-size-asian="18pt" style:font-size-complex="18pt"/>
    </style:style>
    <style:style style:name="P49" style:parent-style-name="Standard" style:family="paragraph">
      <style:paragraph-properties style:punctuation-wrap="simple" fo:text-align="center"/>
      <style:text-properties fo:font-weight="bold" style:font-weight-asian="bold" fo:font-size="18pt" style:font-size-asian="18pt" style:font-size-complex="18pt"/>
    </style:style>
    <style:style style:name="P50" style:parent-style-name="Standard" style:family="paragraph">
      <style:paragraph-properties style:punctuation-wrap="simple"/>
      <style:text-properties fo:font-size="16pt" style:font-size-asian="16pt" style:font-size-complex="16pt"/>
    </style:style>
    <style:style style:name="P51" style:parent-style-name="Standard" style:family="paragraph">
      <style:paragraph-properties style:punctuation-wrap="simple"/>
      <style:text-properties fo:font-size="16pt" style:font-size-asian="16pt" style:font-size-complex="16pt"/>
    </style:style>
    <style:style style:name="P52" style:parent-style-name="Standard" style:family="paragraph">
      <style:paragraph-properties style:punctuation-wrap="simple"/>
      <style:text-properties fo:font-size="16pt" style:font-size-asian="16pt" style:font-size-complex="16pt"/>
    </style:style>
    <style:style style:name="P53" style:parent-style-name="Standard" style:family="paragraph">
      <style:paragraph-properties style:punctuation-wrap="simple"/>
      <style:text-properties fo:font-size="16pt" style:font-size-asian="16pt" style:font-size-complex="16pt"/>
    </style:style>
    <style:style style:name="P54" style:parent-style-name="Standard" style:family="paragraph">
      <style:paragraph-properties style:punctuation-wrap="simple" fo:text-align="end" fo:margin-left="-0.3541in" fo:margin-right="-0.3541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«</text:span><text:span text:style-name="T7">Об организации горячего <text:s/>питания обучающихся»</text:span></text:p>
      <text:p text:style-name="P8"/>
      <text:p text:style-name="P9">В соответствии с Федеральным законом от 29.12.2012 № 273-ФЗ «Об образовании в Российской Федерации», постановлением главного<text:s/>государственного санитарного врача РФ от 29.12.2010 № 189 «Об утверждении СанПиН 2.4.2.2821-10 "Санитарно-эпидемиологические требования к условиям и организации обучения в общеобразовательных учреждениях"», постановлением главного государственного санитарного врача РФ от 23.07.2008 № 45 «Об утверждении СанПиН 2.4.5.2409-08»,</text:p>
      <text:p text:style-name="P10">в целях сохранения и укрепления здоровья учащихся:</text:p>
      <text:p text:style-name="P11">1.Организовано в 2020/2021 учебном году для обучающихся 1–9-х классов в дни работы ГБОУ ООШ с. Старосемейкино:</text:p>
      <text:p text:style-name="P12"><text:s/> горячее двухразовое<text:s/>питание (завтрак и обед) в соответствии с двухнедельным меню;</text:p>
      <text:p text:style-name="P13"> Обеспечение горячим питанием осуществляется за счет средств родительской платы, а при отнесении обучающегося к льготной категории за счет регионального бюджета.</text:p>
      <text:p text:style-name="P14">2. Для учащихся начальной школы организуются бесплатные горячие завтраки.</text:p>
      <text:p text:style-name="P15"><text:s/>3. Ответственный за организацию питания готовит и предоставляет директору статистическую информацию о получении горячего питания обучающимися по возрастным категориям на основании табелей учета, предоставляемых классными руководителями</text:p>
      <text:p text:style-name="P16"><text:s/>4. Классные руководители 1–9-х классов:</text:p>
      <text:p text:style-name="P17"> проводят разъяснительные беседы с обучающимися, их родителями (законными представителями) о навыках и культуре здорового питания;</text:p>
      <text:p text:style-name="P18"><text:s/> ежедневно предоставляют на пищеблок заявку с<text:s/>количеством обучающихся, которым требуется горячее питание на следующий учебный день;</text:p>
      <text:p text:style-name="P19"><text:s/> ведут ежедневный табель учета приемов горячей пищи обучающимися;</text:p>
      <text:p text:style-name="P20"><text:s/> предоставляют ответственному за организацию питания данные о количестве фактически полученных обучающимися приемов горячей пищи.</text:p>
      <text:p text:style-name="P21"> проводят классные часы на темы: «Твоё здоровье в твоих руках», «Как следует питаться», «Режим питания. Правила поведения за столом»,</text:p>
      <text:p text:style-name="P22">организуют <text:s/>конкурс газет, плакатов на тему правильного питания;</text:p>
      <text:p text:style-name="P23"><text:span text:style-name="T24">Информируют родителей по</text:span><text:span text:style-name="T25"><text:s/>вопросам здорового питания с использованием буклетов, информационных стендов;</text:span></text:p>
      <text:p text:style-name="P26">Классные родительские собрания по теме: «Как сберечь здоровье школьника». <text:s/></text:p>
      <text:p text:style-name="P27"><text:s/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fo:font-weight="bold" style:font-weight-asian="bold" style:font-weight-complex="bold" fo:color="#4F81BD" fo:font-size="13pt" style:font-size-asian="13pt" style:font-size-complex="13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 text:start-value="11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w</meta:initial-creator>
    <dc:creator>Super</dc:creator>
    <meta:creation-date>2019-12-11T05:03:00Z</meta:creation-date>
    <dc:date>2020-09-07T15:07:00Z</dc:date>
    <meta:print-date>2018-03-03T10:42:00Z</meta:print-date>
    <meta:template xlink:href="Normal" xlink:type="simple"/>
    <meta:editing-cycles>1</meta:editing-cycles>
    <meta:editing-duration>PT366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9" meta:character-count="2139" meta:row-count="15" meta:non-whitespace-character-count="1824"/>
  </office:meta>
</office:document-meta>
</file>